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Quotations">
      <style:paragraph-properties fo:text-align="center" style:justify-single-word="false"/>
      <style:text-properties officeooo:rsid="00143aeb" officeooo:paragraph-rsid="00143aeb"/>
    </style:style>
    <style:style style:name="P2" style:family="paragraph" style:parent-style-name="Standard">
      <style:text-properties fo:font-size="14pt" officeooo:paragraph-rsid="00166807" style:font-size-asian="14pt" style:font-size-complex="14pt"/>
    </style:style>
    <style:style style:name="P3" style:family="paragraph" style:parent-style-name="Standard">
      <style:text-properties officeooo:paragraph-rsid="00166807"/>
    </style:style>
    <style:style style:name="P4" style:family="paragraph" style:parent-style-name="Text_20_body">
      <style:text-properties officeooo:rsid="0013421a" officeooo:paragraph-rsid="0013421a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officeooo:paragraph-rsid="00166807" style:font-size-asian="14pt" style:font-size-complex="14pt"/>
    </style:style>
    <style:style style:name="P7" style:family="paragraph" style:parent-style-name="Text_20_body">
      <style:text-properties fo:font-size="14pt" style:font-size-asian="12.25pt" style:font-size-complex="14pt"/>
    </style:style>
    <style:style style:name="P8" style:family="paragraph" style:parent-style-name="Text_20_body">
      <style:text-properties fo:font-size="14pt" officeooo:rsid="00166807" officeooo:paragraph-rsid="00166807" style:font-size-asian="12.25pt" style:font-size-complex="14pt"/>
    </style:style>
    <style:style style:name="P9" style:family="paragraph" style:parent-style-name="Text_20_body">
      <style:text-properties fo:font-size="14pt" officeooo:paragraph-rsid="00166807" style:font-size-asian="12.25pt" style:font-size-complex="14pt"/>
    </style:style>
    <style:style style:name="P10" style:family="paragraph" style:parent-style-name="Text_20_body">
      <style:text-properties officeooo:rsid="00166807" officeooo:paragraph-rsid="00166807"/>
    </style:style>
    <style:style style:name="P11" style:family="paragraph" style:parent-style-name="Title">
      <style:text-properties officeooo:rsid="0013421a" officeooo:paragraph-rsid="0013421a"/>
    </style:style>
    <style:style style:name="P12" style:family="paragraph" style:parent-style-name="Subtitle">
      <style:text-properties officeooo:rsid="00166807" officeooo:paragraph-rsid="00166807"/>
    </style:style>
    <style:style style:name="P13" style:family="paragraph" style:parent-style-name="Subtitle">
      <style:text-properties officeooo:paragraph-rsid="001668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52c3b"/>
    </style:style>
    <style:style style:name="T3" style:family="text">
      <style:text-properties officeooo:rsid="0016680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712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збранное</text:p>
      <text:p text:style-name="P4"/>
      <text:p text:style-name="Subtitle">Школота</text:p>
      <text:p text:style-name="Text_20_body"/>
      <text:p text:style-name="P5">Обличать "вонючую Рашку" </text:p>
      <text:p text:style-name="P5">Всякий блогер нынче готов.</text:p>
      <text:p text:style-name="P5">Перед камерой рвут рубашку</text:p>
      <text:p text:style-name="P5">Поливая грязью отцов.</text:p>
      <text:p text:style-name="P5"/>
      <text:p text:style-name="P5">И священников всех ровняя</text:p>
      <text:p text:style-name="P5">По уродам и подлецам.</text:p>
      <text:p text:style-name="P5">Лишь себя во всём обеляя</text:p>
      <text:p text:style-name="P5">Как и свойственно всем лжецам.</text:p>
      <text:p text:style-name="P5"/>
      <text:p text:style-name="P5">И народ для них лишь скотина,</text:p>
      <text:p text:style-name="P5">А они - креативный класс.</text:p>
      <text:p text:style-name="P5">Жаль, не хватит в стране бензина,</text:p>
      <text:p text:style-name="P5">Чтоб спалить этот класс сейчас.</text:p>
      <text:p text:style-name="P5"/>
      <text:p text:style-name="P5">Не они же насмерть стояли</text:p>
      <text:p text:style-name="P5">Невзирая на лютый мороз.</text:p>
      <text:p text:style-name="P5">Не они же Победу справляли</text:p>
      <text:p text:style-name="P5">Не скрывая от всех своих слёз.</text:p>
      <text:p text:style-name="P5"/>
      <text:p text:style-name="P5">Но они, лишь себя полага<text:span text:style-name="T5">ют</text:span>, </text:p>
      <text:p text:style-name="P5">По ошибке, мерилом всего.</text:p>
      <text:p text:style-name="P5">Постоянно о том забывают,</text:p>
      <text:p text:style-name="P5">Что за ними нет ничего.</text:p>
      <text:p text:style-name="P5"><text:soft-page-break/></text:p>
      <text:p text:style-name="P5">Что толкать на камеру речи</text:p>
      <text:p text:style-name="P5">Может даже полный дурак.</text:p>
      <text:p text:style-name="P5">С важным видом сей человече</text:p>
      <text:p text:style-name="P5">Объясняет, что всё не так.</text:p>
      <text:p text:style-name="P5"/>
      <text:p text:style-name="P5">И Россия - страна уродов, </text:p>
      <text:p text:style-name="P5">А в Америке всё ништяк.</text:p>
      <text:p text:style-name="P5">И что каждый хохол самородок</text:p>
      <text:p text:style-name="P5">Ну, а русский - всегда дурак.</text:p>
      <text:p text:style-name="P5"/>
      <text:p text:style-name="P5">Но никто из них не посмеет</text:p>
      <text:p text:style-name="P5">Заявить, что «Ислам - навоз».</text:p>
      <text:p text:style-name="P5">И они, будто вмиг взрослеют,</text:p>
      <text:p text:style-name="P5">И не шутят про Холокост.</text:p>
      <text:p text:style-name="P5"/>
      <text:p text:style-name="P5">В чём секрет такого двуличья?</text:p>
      <text:p text:style-name="P5">Про Ислам молчат отчего?</text:p>
      <text:p text:style-name="P5">Осуждать Ислам неприлично?</text:p>
      <text:p text:style-name="P5">Безопасность превыше всего!</text:p>
      <text:p text:style-name="P5"/>
      <text:p text:style-name="Subtitle">Мажорное</text:p>
      <text:p text:style-name="Text_20_body"/>
      <text:p text:style-name="P5">Сто лошадей на колесо,</text:p>
      <text:p text:style-name="P5">Три сотни выжимаю смело.</text:p>
      <text:p text:style-name="P5">Что, ночью вам нехорошо?</text:p>
      <text:p text:style-name="P5">А мне на то, какое дело!</text:p>
      <text:p text:style-name="P5"/>
      <text:p text:style-name="P5"><text:soft-page-break/>Глушитель снял, на кой он мне?</text:p>
      <text:p text:style-name="P5">Ценю я в жизни только скорость!</text:p>
      <text:p text:style-name="P5">И не ищите вы во мне</text:p>
      <text:p text:style-name="P5">Ни сострадание, ни кротость.</text:p>
      <text:p text:style-name="P5"/>
      <text:p text:style-name="P5">Спать не даю я вам и что?</text:p>
      <text:p text:style-name="P5">Ведь я успешен, мне всё можно!</text:p>
      <text:p text:style-name="P5">И жить на свете хорошо</text:p>
      <text:p text:style-name="P5">Когда мне в жизни всё возможно.</text:p>
      <text:p text:style-name="P5"/>
      <text:p text:style-name="P5">Я бог и царь, король дорог!</text:p>
      <text:p text:style-name="P5">Всё в жизни есть, осталась слава</text:p>
      <text:p text:style-name="P5">И поражу сейчас народ</text:p>
      <text:p text:style-name="P5">Своими трюками на славу. </text:p>
      <text:p text:style-name="P5"/>
      <text:p text:style-name="P5">Вот только Бог большой шутник,</text:p>
      <text:p text:style-name="P5">На встречу выезжает фура.</text:p>
      <text:p text:style-name="P5">Душой я сразу как-то сник...</text:p>
      <text:p text:style-name="P5">Спасай меня вся профессура!</text:p>
      <text:p text:style-name="P5"/>
      <text:p text:style-name="Subtitle">Урбанистическое</text:p>
      <text:p text:style-name="Text_20_body"/>
      <text:p text:style-name="P5">У меня под окном десять полос.</text:p>
      <text:p text:style-name="P5">При закрытом окне очень душно.</text:p>
      <text:p text:style-name="P5">Чтобы ветер глоток кислорода принёс,</text:p>
      <text:p text:style-name="P5">Открываю его и шумит так, что дурно.</text:p>
      <text:p text:style-name="P5"/>
      <text:p text:style-name="Subtitle"><text:soft-page-break/>Падение</text:p>
      <text:p text:style-name="Text_20_body"/>
      <text:p text:style-name="P7">Однажды был со мною случай,</text:p>
      <text:p text:style-name="P7">Свалился со стремянки я.</text:p>
      <text:p text:style-name="P7">Погнулась сталь. Мой вес могучий</text:p>
      <text:p text:style-name="P7">Был выше прочности слегка.</text:p>
      <text:p text:style-name="P7"/>
      <text:p text:style-name="P7">С тех пор ступая осторожно</text:p>
      <text:p text:style-name="P7">Я на стремянку поднимусь</text:p>
      <text:p text:style-name="P7">Спустившись же... </text:p>
      <text:p text:style-name="P7">Перекрещусь.</text:p>
      <text:p text:style-name="P7"/>
      <text:p text:style-name="Subtitle">Гимн кефиру</text:p>
      <text:p text:style-name="Text_20_body"/>
      <text:p text:style-name="P5">Как не любить тебя мой друг?</text:p>
      <text:p text:style-name="P5">Прекрасен ты и бел как ангел.</text:p>
      <text:p text:style-name="P5">Ты исцеляешь мой недуг</text:p>
      <text:p text:style-name="P5">И перед сном полезен крайне.</text:p>
      <text:p text:style-name="P5"/>
      <text:p text:style-name="P5">Тебя когда-то в бурдюках</text:p>
      <text:p text:style-name="P5">Готовили лишь на Кавказе.</text:p>
      <text:p text:style-name="P5">Теперь же ты на всех столах</text:p>
      <text:p text:style-name="P5">И на больничной тумбе даже.</text:p>
      <text:p text:style-name="P5"/>
      <text:p text:style-name="P5">Тебе пою я песнь свою.</text:p>
      <text:p text:style-name="P5">День сер, коль нет тебя в продаже.</text:p>
      <text:p text:style-name="P5">Кефир тебя я лишь люблю,</text:p>
      <text:p text:style-name="P5">Ценю побольше водки даже.</text:p>
      <text:p text:style-name="Subtitle"><text:soft-page-break/>Идеальная женщина</text:p>
      <text:p text:style-name="Text_20_body"/>
      <text:p text:style-name="P7">Еду готовит мне она:</text:p>
      <text:p text:style-name="P7">Разогревает, парит, жарит.</text:p>
      <text:p text:style-name="P7">Стоит у мойки как скала</text:p>
      <text:p text:style-name="P7">И только звуками сигналит.</text:p>
      <text:p text:style-name="P7"/>
      <text:p text:style-name="P7">Женись мне говорят друзья.</text:p>
      <text:p text:style-name="P7">Друзьям отвечу без утайки,</text:p>
      <text:p text:style-name="P7">Хоть не поймут они меня,</text:p>
      <text:p text:style-name="P7">Что не нужны мне Аньки, Маньки…</text:p>
      <text:p text:style-name="P7"/>
      <text:p text:style-name="P7">От них шум, гам и суета,</text:p>
      <text:p text:style-name="P7">Упрёки, слёзы, ревность, склоки... <text:s/></text:p>
      <text:p text:style-name="P7">И знаю я, что лишь она</text:p>
      <text:p text:style-name="P7">Не взглянет на меня с угрозой.</text:p>
      <text:p text:style-name="P7"/>
      <text:p text:style-name="P7">Скромна послушна и бела.</text:p>
      <text:p text:style-name="P7">Ну, что ещё мужчине надо?</text:p>
      <text:p text:style-name="P7">Микроволновка вот мечта</text:p>
      <text:p text:style-name="P7">Для одинокого солдата.</text:p>
      <text:p text:style-name="P7"/>
      <text:p text:style-name="Subtitle">Хокку</text:p>
      <text:p text:style-name="Text_20_body"/>
      <text:p text:style-name="P7">Только всё время поёшь,</text:p>
      <text:p text:style-name="P7">О счастье, которое близко.</text:p>
      <text:p text:style-name="P7">Вынеси мусор козёл!</text:p>
      <text:p text:style-name="P7"/>
      <text:p text:style-name="Subtitle"><text:soft-page-break/>Наказ</text:p>
      <text:p text:style-name="Text_20_body"/>
      <text:p text:style-name="P7">Несущую яйцо ты сбереги.</text:p>
      <text:p text:style-name="P7">Из золота оно или простое,</text:p>
      <text:p text:style-name="P7">Не нарушай ты курицы покоя</text:p>
      <text:p text:style-name="P7">И ждёт тебя удача впереди.</text:p>
      <text:p text:style-name="P7"/>
      <text:p text:style-name="Subtitle">Чистосердечное признание</text:p>
      <text:p text:style-name="P1">(Посвящается Наталье Поклонской<text:span text:style-name="T1"> </text:span>)</text:p>
      <text:p text:style-name="P7">На коленях стою перед бюстом.</text:p>
      <text:p text:style-name="P7">Ты хозяин всей русской земли.</text:p>
      <text:p text:style-name="P7">У меня в голове нынче пусто</text:p>
      <text:p text:style-name="P7">И тебе признаюсь я в любви.</text:p>
      <text:p text:style-name="P7"/>
      <text:p text:style-name="P7">Ты убит и врагом оклеветан,</text:p>
      <text:p text:style-name="P7">В Думе я у коллег не в чести,</text:p>
      <text:p text:style-name="P7">Но портрет твой, на праздник Победы,</text:p>
      <text:p text:style-name="P7">Как реликвию буду нести.</text:p>
      <text:p text:style-name="P7"/>
      <text:p text:style-name="P7">Наплевать нынче мне на Ходынку,</text:p>
      <text:p text:style-name="P7">На воскресный расстрел и войну.</text:p>
      <text:p text:style-name="P7">Пусть у глаз появились морщинки,</text:p>
      <text:p text:style-name="P7">Но тебя всё равно я люблю.</text:p>
      <text:p text:style-name="P7"/>
      <text:p text:style-name="P7">Мне плевать на Мукден и Цусиму,</text:p>
      <text:p text:style-name="P7">Про потери я знать не хочу. </text:p>
      <text:p text:style-name="P7">Ты прекраснейшим был семьянином,</text:p>
      <text:p text:style-name="P7">О России же я промолчу.</text:p>
      <text:p text:style-name="P7"><text:soft-page-break/></text:p>
      <text:p text:style-name="P7">Зачем знать, что страна была нищей</text:p>
      <text:p text:style-name="P7">И у пахаря хлеб с лебедой?</text:p>
      <text:p text:style-name="P7">Ведь, зато как, в какой ни будь Ницце,</text:p>
      <text:p text:style-name="P7">Наши баре сорили деньгой. </text:p>
      <text:p text:style-name="P7"/>
      <text:p text:style-name="P7">Да! Меня не собьют с панталыку</text:p>
      <text:p text:style-name="P7">Все историки. Чёрт их дери!</text:p>
      <text:p text:style-name="P7">Сердцем верю тебе я владыка!</text:p>
      <text:p text:style-name="P7">Меня глупую ты полюби!</text:p>
      <text:p text:style-name="P7"/>
      <text:p text:style-name="Subtitle">Сто лет прошло!</text:p>
      <text:p text:style-name="Text_20_body"/>
      <text:p text:style-name="P7">Сто лет прошло! Ломают копья</text:p>
      <text:p text:style-name="P7">И монархист, и коммунист.</text:p>
      <text:p text:style-name="P7">Про давку на Ходынском поле</text:p>
      <text:p text:style-name="P7">Расскажет вам газеты лист.</text:p>
      <text:p text:style-name="P7"/>
      <text:p text:style-name="P7">И там где в форумах раздолье</text:p>
      <text:p text:style-name="P7">Интеллигент - идеалист</text:p>
      <text:p text:style-name="P7">Сойдётся в бой неравный с троллем</text:p>
      <text:p text:style-name="P7">И скажет: «перед Богом чист!»</text:p>
      <text:p text:style-name="P7"/>
      <text:p text:style-name="P7">О Воскресении Кровавом</text:p>
      <text:p text:style-name="P7">Молчит один, кричит другой.</text:p>
      <text:p text:style-name="P7">Святой царь был или кровавый?</text:p>
      <text:p text:style-name="P7">Решает каждый пред собой.</text:p>
      <text:p text:style-name="P7"/>
      <text:p text:style-name="P7"><text:soft-page-break/>Мне надоели эти споры</text:p>
      <text:p text:style-name="P7">И даже дочерей не жаль,</text:p>
      <text:p text:style-name="P7">В те годы убивали многих,</text:p>
      <text:p text:style-name="P7">Но на слуху один лишь царь.</text:p>
      <text:p text:style-name="P7"><text:s/></text:p>
      <text:p text:style-name="P7">Как будто нет другой заботы,</text:p>
      <text:p text:style-name="P7">Чем ворошить столетний хлам?</text:p>
      <text:p text:style-name="P7">Подняли пенсионный возраст,</text:p>
      <text:p text:style-name="P7">Премьер-министр убогий хам!</text:p>
      <text:p text:style-name="P7"><text:s/></text:p>
      <text:p text:style-name="P7">Не буду я царю молиться.</text:p>
      <text:p text:style-name="P7">За пули каяться не нам.</text:p>
      <text:p text:style-name="P7">Мне его личность безразлична,</text:p>
      <text:p text:style-name="P7">Мы здесь ещё, а он уж там.</text:p>
      <text:p text:style-name="P7"/>
      <text:p text:style-name="Subtitle">Бог хохлов</text:p>
      <text:p text:style-name="Text_20_body"/>
      <text:p text:style-name="P7">У высокой крепкой башни,</text:p>
      <text:p text:style-name="P7">Под кровавою звездой</text:p>
      <text:p text:style-name="P7">Злобный бог из дикой Рашки</text:p>
      <text:p text:style-name="P7">Нарушает наш покой.</text:p>
      <text:p text:style-name="P7"/>
      <text:p text:style-name="P7">Он отнял родные пашни,</text:p>
      <text:p text:style-name="P7">Берег моря голубой,</text:p>
      <text:p text:style-name="P7">Обобрал нас до рубашки,</text:p>
      <text:p text:style-name="P7">В общем, бог он очень злой.</text:p>
      <text:p text:style-name="P7"/>
      <text:p text:style-name="P7">Его волей гибнет жито,</text:p>
      <text:p text:style-name="P7"><text:soft-page-break/>Его козни тушат газ</text:p>
      <text:p text:style-name="P7">И граница перекрыта,</text:p>
      <text:p text:style-name="P7">Но Европа то за нас.</text:p>
      <text:p text:style-name="P7"/>
      <text:p text:style-name="P7">Экономика разбита,</text:p>
      <text:p text:style-name="P7">Вместо шляпы ржавый таз</text:p>
      <text:p text:style-name="P7">И торговля перекрыта,</text:p>
      <text:p text:style-name="P7">Но Америка за нас.</text:p>
      <text:p text:style-name="P7"/>
      <text:p text:style-name="P7">Он разбил наш мост стеклянный,</text:p>
      <text:p text:style-name="P7">Он взорвал наш арсенал,</text:p>
      <text:p text:style-name="P7">Этот ирод окаянный,</text:p>
      <text:p text:style-name="P7">Всё заранее ведь знал.</text:p>
      <text:p text:style-name="P7"/>
      <text:p text:style-name="P7">То, что в НАТО нас не примут</text:p>
      <text:p text:style-name="P7">И с Европою провал,</text:p>
      <text:p text:style-name="P7">И что квоты все отнимут</text:p>
      <text:p text:style-name="P7">Он нам сразу предсказал.</text:p>
      <text:p text:style-name="P7"/>
      <text:p text:style-name="P7">Ах, как счастливо б мы жили,</text:p>
      <text:p text:style-name="P7">Если б он нас не достал.</text:p>
      <text:p text:style-name="P7">Со всем миром бы дружили</text:p>
      <text:p text:style-name="P7">Кабы Путин не мешал.</text:p>
      <text:p text:style-name="P7"/>
      <text:p text:style-name="Subtitle">Карантин</text:p>
      <text:p text:style-name="Text_20_body"/>
      <text:p text:style-name="P7">Больше двух не собирайся,</text:p>
      <text:p text:style-name="P7">В магазины не ходи,</text:p>
      <text:p text:style-name="P7"><text:soft-page-break/>Чтоб с собакой не нарваться</text:p>
      <text:p text:style-name="P7">Далеко не уходи.</text:p>
      <text:p text:style-name="P7"/>
      <text:p text:style-name="P7">Только стол, экран и книги</text:p>
      <text:p text:style-name="P7">Достояние твоё.</text:p>
      <text:p text:style-name="P7">Тем кто классиков забыли</text:p>
      <text:p text:style-name="P7">Я напомню, ё-моё!</text:p>
      <text:p text:style-name="P7"/>
      <text:p text:style-name="P7">Кто писать давно забросил,</text:p>
      <text:p text:style-name="P7">Заточи своё перо.</text:p>
      <text:p text:style-name="P7">Твоя «Болдинская осень»</text:p>
      <text:p text:style-name="P7">Коль нет маски на лицо.</text:p>
      <text:p text:style-name="P7"/>
      <text:p text:style-name="P7">По дороге до работы</text:p>
      <text:p text:style-name="P7">Читать книжки любят все.</text:p>
      <text:p text:style-name="P7">О читателях в заботе</text:p>
      <text:p text:style-name="P7">Бродит вирус по земле.</text:p>
      <text:p text:style-name="P7"/>
      <text:p text:style-name="P7">Автор, коль ты дома заперт</text:p>
      <text:p text:style-name="P7">В потолок плевать не смей</text:p>
      <text:p text:style-name="P7">Раз сейчас иным не занят</text:p>
      <text:p text:style-name="P7">То пиши роман быстрей!</text:p>
      <text:p text:style-name="P7"/>
      <text:p text:style-name="Subtitle">Карантин-2</text:p>
      <text:p text:style-name="Text_20_body"/>
      <text:p text:style-name="P7">С немым укором в зеркало гляжу.</text:p>
      <text:p text:style-name="P7">На карантине надо бы работать,</text:p>
      <text:p text:style-name="P7">Но только я работать не хочу.</text:p>
      <text:p text:style-name="P7"><text:soft-page-break/>День провожу в бессмысленных заботах.</text:p>
      <text:p text:style-name="P7"/>
      <text:p text:style-name="P7">Навалом времени и монитор горит,</text:p>
      <text:p text:style-name="P7">Дав доступ мне к глубинам интернета.</text:p>
      <text:p text:style-name="P7">Вот только муза к сожалению молчит.</text:p>
      <text:p text:style-name="P7">Я не могу ругать её за это.</text:p>
      <text:p text:style-name="P7"/>
      <text:p text:style-name="P7">Печален день мой в четырёх стенах</text:p>
      <text:p text:style-name="P7">И мысли чёрные съедают моё время.</text:p>
      <text:p text:style-name="P7">Как автора постигнул меня крах.</text:p>
      <text:p text:style-name="P7">Не то я для романа выбрал время. </text:p>
      <text:p text:style-name="P7"/>
      <text:p text:style-name="Subtitle">Признание в любви</text:p>
      <text:p text:style-name="Text_20_body"/>
      <text:p text:style-name="P7">Люблю всегда я, днём и ночью,</text:p>
      <text:p text:style-name="P7">В дождь, ветер, стужу, и жару,</text:p>
      <text:p text:style-name="P7">Но моё чувство непорочно,</text:p>
      <text:p text:style-name="P7">Лишь совершенство я ценю.</text:p>
      <text:p text:style-name="P7">Его в деталях вижу точно,</text:p>
      <text:p text:style-name="P7">Как только в зеркало взгляну.</text:p>
      <text:p text:style-name="P7"/>
      <text:p text:style-name="Subtitle">Рубинштейну</text:p>
      <text:p text:style-name="Text_20_body"/>
      <text:p text:style-name="P7">Рубинштейн поэт <text:span text:style-name="T2">безв</text:span>естный</text:p>
      <text:p text:style-name="P7">Украинским <text:span text:style-name="T2">назвал</text:span> Крым.</text:p>
      <text:p text:style-name="P7">И его ущерб телесный</text:p>
      <text:p text:style-name="P7">Его душу проявил.</text:p>
      <text:p text:style-name="P7"/>
      <text:p text:style-name="P7"><text:soft-page-break/>Сделав этот шаг нелестный,</text:p>
      <text:p text:style-name="P7">Лёва миру объяснил,</text:p>
      <text:p text:style-name="P7">За что Бог, шутник известный,</text:p>
      <text:p text:style-name="P7">Такой рожей наградил.</text:p>
      <text:p text:style-name="P7"/>
      <text:p text:style-name="Subtitle">Есепкину</text:p>
      <text:p text:style-name="Text_20_body"/>
      <text:p text:style-name="P5">Зело премудр пиит Есепкин.</text:p>
      <text:p text:style-name="P5">Одесную лежит словарь,</text:p>
      <text:p text:style-name="P5">Глаголов древних, нынче редких,</text:p>
      <text:p text:style-name="P5">Ну, а ошуюю стопарь</text:p>
      <text:p text:style-name="P5">И в гробах вертятся все предки,</text:p>
      <text:p text:style-name="P5">От вирш сложенных под вискарь.</text:p>
      <text:p text:style-name="P5"/>
      <text:p text:style-name="Subtitle">Верноподданническое</text:p>
      <text:p text:style-name="Text_20_body"/>
      <text:p text:style-name="P5">Обнулить решили сроки</text:p>
      <text:p text:style-name="P5">И ликует вся страна!</text:p>
      <text:p text:style-name="P5">Чтоб изжить в кремле пороки,</text:p>
      <text:p text:style-name="P5">Императору ура!</text:p>
      <text:p text:style-name="P5"/>
      <text:p text:style-name="P5">Президент, ну, что за титул?</text:p>
      <text:p text:style-name="P5">Нет, чтоб царь или герой?</text:p>
      <text:p text:style-name="P5">Конституции артикул</text:p>
      <text:p text:style-name="P5">Дарит только геморрой.</text:p>
      <text:p text:style-name="P5"/>
      <text:p text:style-name="P5">Нам не нужно демократий</text:p>
      <text:p text:style-name="P5">И свободы... Никогда!</text:p>
      <text:p text:style-name="P5"><text:soft-page-break/>Лень спускаться нам с полатей.</text:p>
      <text:p text:style-name="P5">Только Путин! Навсегда!</text:p>
      <text:p text:style-name="P5"/>
      <text:p text:style-name="Subtitle">Навеяло</text:p>
      <text:p text:style-name="Text_20_body"/>
      <text:p text:style-name="P7">Если форум завис про любовь</text:p>
      <text:p text:style-name="P7">Бесполезно на это ругаться.</text:p>
      <text:p text:style-name="P7">Потерпи! Заработает вновь</text:p>
      <text:p text:style-name="P7">Если врезать админу по яйцам.</text:p>
      <text:p text:style-name="P7"/>
      <text:p text:style-name="Subtitle">Американское</text:p>
      <text:p text:style-name="Text_20_body"/>
      <text:p text:style-name="P7">Если слон победит осла</text:p>
      <text:p text:style-name="P7">Снова станет страна великой…</text:p>
      <text:p text:style-name="P7"/>
      <text:p text:style-name="P7">Эх, скорей бы пришла весна!</text:p>
      <text:p text:style-name="P7">Вдалеке от их пляски дикой,</text:p>
      <text:p text:style-name="P7">Сок берёзы испить сполна,</text:p>
      <text:p text:style-name="P7">Насладившись любви толикой.</text:p>
      <text:p text:style-name="P7"/>
      <text:p text:style-name="P7">Коль осёл победит слона</text:p>
      <text:p text:style-name="P7">Вся Америка станет дикой…</text:p>
      <text:p text:style-name="P7"/>
      <text:p text:style-name="P7">Только это всё ерунда</text:p>
      <text:p text:style-name="P7">И в политике многоликой,</text:p>
      <text:p text:style-name="P7">Не изменится ни шиша.</text:p>
      <text:p text:style-name="P7">Эх, скорей бы за земляникой! </text:p>
      <text:p text:style-name="P7"/>
      <text:p text:style-name="P12"><text:soft-page-break/>Свет мой зеркальце скажи</text:p>
      <text:p text:style-name="P10"/>
      <text:p text:style-name="P8">Что на свете всех милее, </text:p>
      <text:p text:style-name="P8">Всех румяней и белее?</text:p>
      <text:p text:style-name="P8">Наша русская еда? </text:p>
      <text:p text:style-name="P8">Это сало, господа!</text:p>
      <text:p text:style-name="P8"/>
      <text:p text:style-name="P8">Что под перцем красным злее,</text:p>
      <text:p text:style-name="P8">Где-то рядом с бакалеей,</text:p>
      <text:p text:style-name="P8">На прилавке есть всегда?</text:p>
      <text:p text:style-name="P8">Это сало, господа!</text:p>
      <text:p text:style-name="P8"/>
      <text:p text:style-name="P8">В чесноке душистом млея,</text:p>
      <text:p text:style-name="P8">Искушает, что еврея?</text:p>
      <text:p text:style-name="P8">Украинская еда?</text:p>
      <text:p text:style-name="P8">Это сало, господа!</text:p>
      <text:p text:style-name="P8"/>
      <text:p text:style-name="P8">Белорус, хохол иль русский,</text:p>
      <text:p text:style-name="P8">Если любит кушать вкусно,</text:p>
      <text:p text:style-name="P8">На столе его всегда? </text:p>
      <text:p text:style-name="P8">Кусок сала, господа!</text:p>
      <text:p text:style-name="P8"/>
      <text:p text:style-name="Subtitle">Без названия</text:p>
      <text:p text:style-name="Text_20_body"/>
      <text:p text:style-name="P7">Хорошо быть феодалом</text:p>
      <text:p text:style-name="P7">И мечом мирить врагов.</text:p>
      <text:p text:style-name="P7">Только лодки раскидало</text:p>
      <text:p text:style-name="P7">От обжитых берегов.</text:p>
      <text:p text:style-name="P7"><text:soft-page-break/></text:p>
      <text:p text:style-name="P7">Кабы знать того Иуду,</text:p>
      <text:p text:style-name="P7">Что подрезал ночью трос.</text:p>
      <text:p text:style-name="P7">«Подарил» бы Робин Гуду</text:p>
      <text:p text:style-name="P7">Сто шипов заместо роз.</text:p>
      <text:p text:style-name="P7"/>
      <text:p text:style-name="P7">Птицы в небе ходят строем,</text:p>
      <text:p text:style-name="P7">Чёрной ровной полосой.</text:p>
      <text:p text:style-name="P7">Не желаю быть героем!</text:p>
      <text:p text:style-name="P7">Вижу явь как страшный сон.</text:p>
      <text:p text:style-name="P7"/>
      <text:p text:style-name="Subtitle">Вегетарианское</text:p>
      <text:p text:style-name="Text_20_body"/>
      <text:p text:style-name="P5"><text:s/>Отборный мат несётся по двору,</text:p>
      <text:p text:style-name="P5">- Стыдись Михалыч! Ведь вокруг нас дети.</text:p>
      <text:p text:style-name="P5">- Простите, но сдержаться не могу!</text:p>
      <text:p text:style-name="P5">- Жена склоняет к веганской диете.</text:p>
      <text:p text:style-name="P5"/>
      <text:p text:style-name="P5">Вот так, семьи разбился чёлн о быт.</text:p>
      <text:p text:style-name="P5">Любви! Он предпочёл любовь к котлете.</text:p>
      <text:p text:style-name="P5">Его, Господь, скорей всего, простит,</text:p>
      <text:p text:style-name="P6">Но в лапах у жены остались дети.</text:p>
      <text:p text:style-name="P6"/>
      <text:p text:style-name="P13"><text:s/>Макаревичу</text:p>
      <text:p text:style-name="P13"/>
      <text:p text:style-name="P9">Каждый любит свою Россию,</text:p>
      <text:p text:style-name="P9">Кто-то Спаса священный лик</text:p>
      <text:p text:style-name="P9">И церквей купола золотые,</text:p>
      <text:p text:style-name="P9"><text:soft-page-break/>Иль цветок, что еще не поник.</text:p>
      <text:p text:style-name="P9"/>
      <text:p text:style-name="P9">Кто-то помнит атаки лихие</text:p>
      <text:p text:style-name="P9">И победы священный миг.</text:p>
      <text:p text:style-name="P9">И вождя слова золотые,</text:p>
      <text:p text:style-name="P9">О народе, что славы достиг.</text:p>
      <text:p text:style-name="P9"/>
      <text:p text:style-name="P9">Кто-то любит леса и горы,</text:p>
      <text:p text:style-name="P9">Он в восторге от рек и морей.</text:p>
      <text:p text:style-name="P9">Не ему сотрясать основы,</text:p>
      <text:p text:style-name="P9">Не ему предавать друзей.</text:p>
      <text:p text:style-name="P9"/>
      <text:p text:style-name="P9">Но есть те кто влюблён в Россию</text:p>
      <text:p text:style-name="P9">Иностранных полную слов.</text:p>
      <text:p text:style-name="P9">Всем в которой правят чужие</text:p>
      <text:p text:style-name="P9">И в забвении доблесть отцов.</text:p>
      <text:p text:style-name="P9"/>
      <text:p text:style-name="P9">Им плевать на свободу народа,</text:p>
      <text:p text:style-name="P9">На родные леса и поля.</text:p>
      <text:p text:style-name="P9">У людей тех своя порода,</text:p>
      <text:p text:style-name="P9">Европейского холуя.</text:p>
      <text:p text:style-name="P9"/>
      <text:p text:style-name="Subtitle"/>
      <text:p text:style-name="P13">Макаревичу-<text:span text:style-name="T3">2</text:span></text:p>
      <text:p text:style-name="P13"/>
      <text:p text:style-name="P5">Трудно жить в России Андрею.</text:p>
      <text:p text:style-name="P5">Трудно спать спокойно еврею.</text:p>
      <text:p text:style-name="P5">Не даёт спокойно спать ему Путин,</text:p>
      <text:p text:style-name="P5"><text:soft-page-break/>Хочет сбросить Путин Запада путы.</text:p>
      <text:p text:style-name="P5"/>
      <text:p text:style-name="P5">В ссоре мы с цивилизованным миром,</text:p>
      <text:p text:style-name="P5">Не желаем видеть в том мире кумира,</text:p>
      <text:p text:style-name="P5">И болит у Андрея холуйское сердце,</text:p>
      <text:p text:style-name="P5">Хочет он служить Западу честно.</text:p>
      <text:p text:style-name="P5"/>
      <text:p text:style-name="P5">Хочу дать совет я Андрею,</text:p>
      <text:p text:style-name="P5">Пусть простят меня за это евреи,</text:p>
      <text:p text:style-name="P5">Незачем тебе жить где не любо,</text:p>
      <text:p text:style-name="P5">Где мечтают все чтоб ты убыл.</text:p>
      <text:p text:style-name="P5"/>
      <text:p text:style-name="P5">Незачем глаза людям мозолить,</text:p>
      <text:p text:style-name="P5">Тем что топчутся у тебя на мозолях,</text:p>
      <text:p text:style-name="P5">Собирай ка ты чемодан и в Израиль,</text:p>
      <text:p text:style-name="P5">И тогда твоя жизнь станет раем.</text:p>
      <text:p text:style-name="P5"/>
      <text:p text:style-name="Subtitle">Шендеровичу</text:p>
      <text:p text:style-name="Text_20_body"/>
      <text:p text:style-name="P7">Едет прочь из России</text:p>
      <text:p text:style-name="P7">Сатирик, артист, юморист…</text:p>
      <text:p text:style-name="P7">Бойтесь матрасы!</text:p>
      <text:p text:style-name="P7"/>
      <text:p text:style-name="P12">Про уехавших</text:p>
      <text:p text:style-name="P10"/>
      <text:p text:style-name="P8">Уезжает в Израиль «элита».</text:p>
      <text:p text:style-name="P8">Ей не в кайф с нелюбимой страной,</text:p>
      <text:p text:style-name="P8">Предков наших, что кровью полита</text:p>
      <text:p text:style-name="P8"><text:soft-page-break/>И не меряет жизнь колбасой.</text:p>
      <text:p text:style-name="P8"/>
      <text:p text:style-name="P8">Их пугает орды нашей поступь,</text:p>
      <text:p text:style-name="P8">Что на запад как прежде идёт.</text:p>
      <text:p text:style-name="P8">Им мила <text:s/>только долларов россыпь,</text:p>
      <text:p text:style-name="P8">Да любовь вашингтонских господ.</text:p>
      <text:p text:style-name="P8"/>
      <text:p text:style-name="P8">Но как только победа настанет,</text:p>
      <text:p text:style-name="P8">Прибегут к нам с речами любви</text:p>
      <text:p text:style-name="P8">И расскажут как их домой тянет,</text:p>
      <text:p text:style-name="P8">И как дни на чужбине грустны…</text:p>
      <text:p text:style-name="P8"/>
      <text:p text:style-name="P8">Ты не верь лицемерам товарищ.</text:p>
      <text:p text:style-name="P8">Их от века отец Сатана!</text:p>
      <text:p text:style-name="P8">Коль не хочешь в России пожарищ,</text:p>
      <text:p text:style-name="P8">Не пускай их назад никогда.</text:p>
      <text:p text:style-name="P8"/>
      <text:p text:style-name="P12">Европейское</text:p>
      <text:p text:style-name="P10"/>
      <text:p text:style-name="P8">Мальчик больше не писает.</text:p>
      <text:p text:style-name="P8">Нет в фонтанах воды.</text:p>
      <text:p text:style-name="P8">Счётчик медленно тикает.</text:p>
      <text:p text:style-name="P8">Идут санкций часы.</text:p>
      <text:p text:style-name="P8"/>
      <text:p text:style-name="P8">И уже не помоешься</text:p>
      <text:p text:style-name="P8">Каждый вечер друзья.</text:p>
      <text:p text:style-name="P8">Как собаки мы чешемся.</text:p>
      <text:p text:style-name="P8">Дорожает вода.</text:p>
      <text:p text:style-name="P8"><text:soft-page-break/></text:p>
      <text:p text:style-name="P8">И газеты вечерние</text:p>
      <text:p text:style-name="P8">Учат нас меньше есть.</text:p>
      <text:p text:style-name="P8">Мы пройдём через тернии</text:p>
      <text:p text:style-name="P8">И собьём с русских спесь. </text:p>
      <text:p text:style-name="P8"/>
      <text:p text:style-name="P8">Отстоим демократию,</text:p>
      <text:p text:style-name="P8">Русским тварям назло.</text:p>
      <text:p text:style-name="P8">И про всю нашу братию</text:p>
      <text:p text:style-name="P8">После снимут кино.</text:p>
      <text:p text:style-name="P8"/>
      <text:p text:style-name="Subtitle">Украинское</text:p>
      <text:p text:style-name="Text_20_body"/>
      <text:p text:style-name="P7">Здесь когда-то делали ракеты,</text:p>
      <text:p text:style-name="P7">Самолёты, танки и машины.</text:p>
      <text:p text:style-name="P7">Но забыв про Господа заветы</text:p>
      <text:p text:style-name="P7">На майдан пошли они жечь шины.</text:p>
      <text:p text:style-name="P7"/>
      <text:p text:style-name="P7">Здесь поля от края и до края... </text:p>
      <text:p text:style-name="P7">Были! А теперь таблички «Мины»</text:p>
      <text:p text:style-name="P7">Люди здесь судьбой своей играя</text:p>
      <text:p text:style-name="P7">Проложили путь лихой годины.</text:p>
      <text:p text:style-name="P7"/>
      <text:p text:style-name="P7">И не надо верить тем пророкам</text:p>
      <text:p text:style-name="P7">Что к зиме мир полный обещают.</text:p>
      <text:p text:style-name="P7">Как всегда ошибочка по срокам.</text:p>
      <text:p text:style-name="P7">Мир когда придёт, они не знают.</text:p>
      <text:p text:style-name="P7"/>
      <text:p text:style-name="P7"><text:soft-page-break/>Мир придёт не скоро и не сразу.</text:p>
      <text:p text:style-name="P7">Усмирять придётся долго гордость.</text:p>
      <text:p text:style-name="P7">Изживать нацистскую заразу,</text:p>
      <text:p text:style-name="P7">Из души, от боли часто корчась. </text:p>
      <text:p text:style-name="P7"/>
      <text:p text:style-name="P7">Но пройдут года и мир наступит.</text:p>
      <text:p text:style-name="P7">Как пролог в преддверии к новым войнам.</text:p>
      <text:p text:style-name="P7">Снова в мире кто-то не уступит.</text:p>
      <text:p text:style-name="P7">Снова людям будет очень больно.</text:p>
      <text:p text:style-name="P7"/>
      <text:p text:style-name="P7">И сменяя годы и эпохи</text:p>
      <text:p text:style-name="P7">Колесо опять пойдёт по кругу.</text:p>
      <text:p text:style-name="P7">«Мир — война» отличны только сроки,</text:p>
      <text:p text:style-name="P7">Коль учебник навевает ску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6:04:20.285031429</meta:creation-date>
    <dc:date>2022-09-06T17:07:54.440153514</dc:date>
    <meta:editing-duration>PT32M2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0" meta:paragraph-count="422" meta:word-count="1848" meta:character-count="10499" meta:non-whitespace-character-count="9048"/>
  </office:meta>
</office:document-meta>
</file>